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P2" style:family="paragraph" style:parent-style-name="Standard">
      <style:paragraph-properties fo:margin-left="0.5in" fo:margin-right="0in" fo:text-indent="0.5in" style:auto-text-indent="false"/>
    </style:style>
    <style:style style:name="P3" style:family="paragraph" style:parent-style-name="Heading_20_2" style:master-page-name="Standard">
      <loext:graphic-properties draw:fill="solid" draw:fill-color="#dbe5f1"/>
      <style:paragraph-properties fo:margin-top="0.25in" fo:margin-bottom="0.0555in" loext:contextual-spacing="false" fo:line-height="100%" style:page-number="1" fo:background-color="#dbe5f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color="#4a86e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msmfuid4jy7a"/><text:span text:style-name="T1">Questions received regarding RFP to provide consulting services for a “RICHLAND County Housing Needs Assessment and Action plan “</text:span></text:p>
      <text:p text:style-name="Title"><text:bookmark text:name="_64rwfdbgdvs6"/></text:p>
      <text:list xml:id="list2291180032" text:style-name="WWNum1">
        <text:list-item>
          <text:p text:style-name="P1"><text:span text:style-name="T2">What percentage of the overall $100,000 budget must be billed under the “Affordable Housing” needs analysis? We’re trying to understand the budget allocations for affordable versus market-rate analyses, as it were.</text:span></text:p>
        </text:list-item>
      </text:list>
      <text:p text:style-name="P2"><text:span text:style-name="T4">We do not necessarily have a firm percentage breakdown for affordable vs market rate. We have identified 40% of our study funding to be coming from sources or programs (ARPA) that provide flexibility to address the disproportionate negative impacts on certain communities and populations by investing in housing and neighborhoods and eligible housing related investments according to the Treasury's Interim Final Ru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113" meta:character-count="763" meta:non-whitespace-character-count="654"/>
    <meta:generator>LibreOfficeDev/6.0.5.2$Linux_X86_64 LibreOffice_project/</meta:generator>
  </office:meta>
</office:document-meta>
</file>